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1" style:apply-style-name="fond_20_vert" style:base-cell-address="Feuille1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fond_20_vert" style:base-cell-address="Feuille1.A23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24" table:default-cell-style-name="ce2"/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number-columns-repeated="1002"/>
        </table:table-row>
        <table:table-row table:style-name="ro1"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3"/>
          <table:table-cell table:number-columns-repeated="1002"/>
        </table:table-row>
        <table:table-row table:style-name="ro1">
          <table:table-cell table:number-columns-repeated="1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number-columns-repeated="1002"/>
        </table:table-row>
        <table:table-row table:style-name="ro1"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1002"/>
        </table:table-row>
        <table:table-row table:style-name="ro1"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"/>
          <table:table-cell table:number-columns-repeated="1002"/>
        </table:table-row>
        <table:table-row table:style-name="ro1"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number-columns-repeated="1002"/>
        </table:table-row>
        <table:table-row table:style-name="ro1"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number-columns-repeated="11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3"/>
          <table:table-cell table:number-columns-repeated="1002"/>
        </table:table-row>
        <table:table-row table:style-name="ro1">
          <table:table-cell table:style-name="ce1"/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number-columns-repeated="1002"/>
        </table:table-row>
        <table:table-row table:style-name="ro1"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number-columns-repeated="100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table:number-columns-repeated="3"/>
          <table:table-cell table:number-columns-repeated="3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A1:Feuille1.O15">
            <calcext:condition calcext:apply-style-name="fond vert" calcext:value="=1" calcext:base-cell-address="Feuille1.A1"/>
          </calcext:conditional-format>
          <calcext:conditional-format calcext:target-range-address="Feuille1.V1:Feuille1.V15 Feuille1.A23:Feuille1.O23">
            <calcext:condition calcext:apply-style-name="fond vert" calcext:value="=1" calcext:base-cell-address="Feuille1.A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_20_rouge" style:display-name="fond rouge" style:family="table-cell" style:parent-style-name="Default">
      <style:table-cell-properties fo:background-color="#ff3333"/>
    </style:style>
    <style:style style:name="fond_20_vert" style:display-name="fond vert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/00/0000</text:date>, <text:time style:data-style-name="N2" text:time-value="12:44:49.7493765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2:44:49.941291457</meta:creation-date>
    <dc:title>fonds_colorés</dc:title>
    <meta:editing-duration>PT37M16S</meta:editing-duration>
    <meta:editing-cycles>28</meta:editing-cycles>
    <meta:generator>LibreOffice/5.2.7.2$Linux_X86_64 LibreOffice_project/20m0$Build-2</meta:generator>
    <dc:date>2020-05-06T13:22:17.649497201</dc:date>
    <meta:document-statistic meta:table-count="1" meta:cell-count="328" meta:object-count="0"/>
    <meta:template xlink:type="simple" xlink:actuate="onRequest" xlink:title="fonds_colorés" xlink:href="../Templates/styles/fonds_colorés.ots" meta:date="2020-05-06T12:44:49.855873809"/>
  </office:meta>
</office:document-meta>
</file>